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1" style:master-page-name="MP0" style:family="paragraph">
      <style:paragraph-properties fo:break-before="page" fo:text-align="center"/>
    </style:style>
    <style:style style:name="T2" style:parent-style-name="c0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c1" style:family="paragraph">
      <style:paragraph-properties fo:text-align="center"/>
    </style:style>
    <style:style style:name="T4" style:parent-style-name="c0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2">Консультация для родителей</text:span></text:p>
      <text:p text:style-name="P3"><text:span text:style-name="T4">"Как понимать и ценить детские рисунки"</text:span></text:p>
      <text:p text:style-name="c1">Почему дети предпочитают рисование другим занятиям? Как понимать и оценивать детские рисунки?</text:p>
      <text:p text:style-name="c1">Ответы на эти вопросы<text:s/>на первый взгляд кажутся затруднительными.</text:p>
      <text:p text:style-name="c1">Авторитетные, знающие и понимающие люди: психолог, педагог, художник, часто дают</text:p>
      <text:p text:style-name="c1">абсолютно противоречивые оценки.</text:p>
      <text:p text:style-name="c1">Нормальные рисунки, нормальный ребенок, но есть проблемы, скажет психолог. Ничего особенного, обычное стереотипное детское рисование. Способности есть, и если есть желание, то надо учить посоветует педагог.</text:p>
      <text:p text:style-name="c1">Гениально! Сколько фантазии, какая смелость изображения, какая живость цвета! Не трогайте его, дайте полную свободу творчеству и ни в коем случае ничему не учите! -воскликнет художник.</text:p>
      <text:p text:style-name="c1">Истинная ценность детского рисунка заключается не в том, какого качества рисунки создают дети, а в том, как через творчество они преодолевают свою личность, реализуют свой жизненный опыт.</text:p>
      <text:p text:style-name="c1">Детское рисование в начальном периоде представляет собой пачканье. Постепенно непокорные каракули оформляются в более или менее определенные очертания. Начинается мощный подъем изобразительной деятельности ребенка, совершенствуется изобразительное рисование.</text:p>
      <text:p text:style-name="c1">У разных детей это происходит в разное время. Но чаще всего - в возрасте около трех лет. В этом возрасте мышление предметное, поэтому и рисование предметное. Синим карандашом, оказавшимся в руке, может нарисовать солнце, дерево, птицу. Не надо огорчаться по этому поводу и думать, что<text:s/>ребенок не "чувствует" цвета, что не "живописец". Просто пока у него другие задачи, он рисует нужную форму. Постепенно предметное рисование усложняется и совершенствуется. Единое серое, предметы, образы начинают взаимодействовать "Я и моя мама". Детям откроется много интересных наблюдений и все хочется нарисовать, рисунок становится сюжетным. В рисунках детей нет перспективы и требовать от них этого бессмысленно и учить их этому пока незачем.</text:p>
      <text:p text:style-name="c1">К пяти годам у детей уже прослеживается умение рисовать. Изображение на переднем и заднем плане за счет уменьшения их размеров, или разноуровневые поднятия над нижнем (переднем) краем рисунка.</text:p>
      <text:p text:style-name="c1">И к 5-6 годам происходит взрыв рисовальной активности. Сами рисунки становятся реалистичнее, детальнее, информативнее. В их суждении появляется оценочная категория явлений жизни, искусства и творчества, "красиво".</text:p>
      <text:p text:style-name="c1">Для ребенка в этом возрасте рисование - оптимальная форма душевной самореализации, которая часто предпочтительнее других игры, пение, танцы, поэтому необходимо создать удобные условия для свободного творческого рисования.</text:p>
      <text:p text:style-name="c1">В 6-7 лет наступает "золотой век" детского рисования. У ребенка появился опыт изобразительной деятельности, умение работать разными материалами, опыт эмоциональной интеллектуальной обработки информации,<text:s/>знания. Набрав силу, детское рисование активно реализуется, совершенствуется и усложняется. А вот к возрасту 8-10 лет многие дети совсем теряют интерес к рисованию, компенсирую его интересом к суждению. Это естественный процесс, исчерпав себя и подготовив<text:s/>простейший качественный прогресс личности.</text:p>
      <text:p text:style-name="c1">Детское рисование - это феномен детской активности. Необходимо, поэтому, при рассматривании и оценке детских работ:</text:p>
      <text:p text:style-name="c1">а) обсуждать с ребенком, а не его самого (например: слабый, гениальный ребенок и т.д.)</text:p>
      <text:p text:style-name="c1">б) оценивать нужно достижения ребенка относительно его личных возможностей и в плохого поступка".</text:p>
      <text:p text:style-name="c1">Ребенок с малых лет ищет в своем труде источник духовной радости. С каким энтузиазмом и любовью дети откликаются на предложение нарисовать работу в подарок своим близким, какие красивые открытки выполнили они родителям на новый год, мамам на восьмое марта, папам на день Защитников Отечества, дети стараются выполнить несколько поделок и подарить их бабушке и дедушке, сестренке или брату. Когда дети мастерят игрушки</text:p>
      <text:p text:style-name="c1">из<text:s/>бумаги, украшают поделки, они используют свой опыт, развивают его, приобретают новые умения. Оформляя коллаж "Моя семья" дети проявили творческие способности, с нежность и трепетом рисовали своих родителей, выражали свое доброе отношение к семье.</text:p>
      <text:p text:style-name="c1">"Если ребенок вырастил розу, нарисовал, смастерил для того, чтобы любоваться её красотой, если единственным вознаграждением за труд стало наслаждение красотой, и творение этой красоты для счастья и радости другого человека, - он не способен на зло, подлость, цинизм, бессердечность". В.Сухомлинский.</text:p>
      <text:p text:style-name="c1">Я считаю, что все начинается с детства, и надеюсь, что через несколько лет нам не придется говорить о безнравственности, бездуховности наших детей - тех, кто соприкоснулся с волшебным миром Искусства. Русская пословица гласит: "Капля и камень точит"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" style:display-name="c1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лнышко</meta:initial-creator>
    <dc:creator>Солнышко</dc:creator>
    <meta:creation-date>2014-02-03T15:58:00Z</meta:creation-date>
    <dc:date>2014-02-03T16:2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1" meta:character-count="4554" meta:row-count="32" meta:non-whitespace-character-count="3882"/>
  </office:meta>
</office:document-meta>
</file>